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0432f9" officeooo:paragraph-rsid="0016cd0c"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16cd0c" officeooo:paragraph-rsid="0016cd0c"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551e0" style:font-weight-asian="normal" style:font-weight-complex="normal"/>
    </style:style>
    <style:style style:name="T5" style:family="text">
      <style:text-properties officeooo:rsid="0004dfdd"/>
    </style:style>
    <style:style style:name="T6" style:family="text">
      <style:text-properties officeooo:rsid="001551e0"/>
    </style:style>
    <style:style style:name="T7" style:family="text">
      <style:text-properties fo:font-size="16pt" officeooo:rsid="0004dfdd" style:font-size-asian="16pt" style:font-size-complex="16pt"/>
    </style:style>
    <style:style style:name="T8" style:family="text">
      <style:text-properties officeooo:rsid="0016cd0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SOLUCIÓN <text:span text:style-name="T5">Nº </text:span><text:span text:style-name="T7"><text:s/>1216</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Otorgar a la cantautora Marilina Bertoldi la distinción de “Diploma de Honor”, por su trayectoria musical, habiendo sido galardonada con el premio Gardel de Oro 2019 al Mejor Álbum del Año por su disco Prender un Fuego y por su contribución en pos del reconocimiento público de las artistas femeninas disidentes.</text:p>
      <text:p text:style-name="P11"/>
      <text:p text:style-name="P11"><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6">ARTÍCULO <text:span text:style-name="T6">2</text:span>.-</text:p></table:table-cell></table:table-row></table:table></draw:text-box></draw:frame><text:span text:style-name="T8">Facultar a la Presidencia de la Cámara a <text:s/>establecer fecha, lugar y modalidad del acto de entrega de la distinción</text:span>.</text:p>
      <text:p text:style-name="P11"/>
      <text:p text:style-name="P12"><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6">ARTÍCULO <text:span text:style-name="T6">3</text:span>.-</text:p></table:table-cell></table:table-row></table:table></draw:text-box></draw:frame>Encomendar todo lo atinente a la organización, convocatoria y coordinación de<text:span text:style-name="T8">l acto</text:span> a la Dirección General de Ceremonial y Protocolo, y lo relativo a su difusión a la Dirección General de Prens<text:span text:style-name="T6">a.</text:span></text:p>
      <text:p text:style-name="P11"/>
      <text:p text:style-name="P12"><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6">ARTÍCULO <text:span text:style-name="T6">4</text:span>.-</text:p></table:table-cell></table:table-row></table:table></draw:text-box></draw:frame><text:s/>Autorizar a la Secretaría Administrativa, a efectuar las erogaciones que resulten pertinentes para la realización de<text:span text:style-name="T8">l acto</text:span>.</text:p>
      <text:p text:style-name="P7"/>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6">5</text:span>.-</text:p></table:table-cell></table:table-row></table:table></draw:text-box></draw:frame>Registrar, comunicar y archivar.</text:p>
      <text:p text:style-name="P7"/>
      <text:p text:style-name="P7"/>
      <text:p text:style-name="P12"/>
      <text:p text:style-name="P4"><text:tab/><text:tab/><text:tab/><text:tab/><text:span text:style-name="T1">SALA DE SESIONES,</text:span><text:span text:style-name="T2"> </text:span><text:span text:style-name="T4">23</text:span><text:span text:style-name="T2"> de </text:span><text:span text:style-name="T4">may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5-27T11:39:15.130866477</dc:date>
    <meta:print-date>2016-08-24T11:15:00</meta:print-date>
    <meta:editing-cycles>47</meta:editing-cycles>
    <meta:editing-duration>PT1H13M19S</meta:editing-duration>
    <meta:generator>LibreOffice/6.2.4.2$Linux_X86_64 LibreOffice_project/20$Build-2</meta:generator>
    <meta:document-statistic meta:table-count="5" meta:image-count="1" meta:object-count="0" meta:page-count="1" meta:paragraph-count="16" meta:word-count="168" meta:character-count="1038" meta:non-whitespace-character-count="853"/>
  </office:meta>
</office:document-meta>
</file>